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de904" officeooo:paragraph-rsid="000de904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de904" officeooo:paragraph-rsid="000de904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officeooo:rsid="000de904" officeooo:paragraph-rsid="00138c81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officeooo:rsid="000de904" officeooo:paragraph-rsid="0013b8ea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font-weight="bold" officeooo:rsid="000e4daf" officeooo:paragraph-rsid="000e4daf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fo:font-weight="normal" officeooo:rsid="000de904" officeooo:paragraph-rsid="0013b8ea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0de904" officeooo:paragraph-rsid="000de90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0de904" officeooo:paragraph-rsid="0013b8e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officeooo:rsid="000de904" officeooo:paragraph-rsid="000de904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0.101cm" fo:margin-right="0cm" fo:text-align="start" style:justify-single-word="false" fo:text-indent="-0.101cm" style:auto-text-indent="false" fo:background-color="transparent"/>
      <style:text-properties fo:font-size="16pt" fo:font-weight="bold" officeooo:rsid="000ed4a3" officeooo:paragraph-rsid="000ed4a3" style:font-size-asian="16pt" style:font-weight-asian="bold" style:font-size-complex="16pt" style:font-weight-complex="bold"/>
    </style:style>
    <style:style style:name="P11" style:family="paragraph" style:parent-style-name="Standard">
      <loext:graphic-properties draw:fill="none"/>
      <style:paragraph-properties fo:margin-left="0.101cm" fo:margin-right="0cm" fo:text-align="start" style:justify-single-word="false" fo:text-indent="-0.101cm" style:auto-text-indent="false" fo:background-color="transparent"/>
      <style:text-properties fo:font-size="16pt" fo:font-weight="bold" officeooo:rsid="000e4daf" officeooo:paragraph-rsid="000e4daf" style:font-size-asian="16pt" style:font-weight-asian="bold" style:font-size-complex="16pt" style:font-weight-complex="bold"/>
    </style:style>
    <style:style style:name="P12" style:family="paragraph" style:parent-style-name="Standard">
      <loext:graphic-properties draw:fill="none"/>
      <style:paragraph-properties fo:margin-left="0.101cm" fo:margin-right="0cm" fo:text-align="start" style:justify-single-word="false" fo:text-indent="-0.101cm" style:auto-text-indent="false" fo:background-color="transparent"/>
      <style:text-properties fo:font-size="12pt" fo:font-weight="normal" officeooo:rsid="000e4daf" officeooo:paragraph-rsid="000e4daf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.101cm" fo:margin-right="0cm" fo:text-align="start" style:justify-single-word="false" fo:text-indent="-0.101cm" style:auto-text-indent="false" fo:background-color="transparent"/>
      <style:text-properties fo:font-size="12pt" fo:font-weight="normal" officeooo:rsid="000ed4a3" officeooo:paragraph-rsid="000ed4a3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.101cm" fo:margin-right="0cm" fo:text-align="start" style:justify-single-word="false" fo:text-indent="-0.101cm" style:auto-text-indent="false" fo:background-color="transparent"/>
      <style:text-properties fo:font-size="12pt" style:text-underline-style="none" fo:font-weight="bold" officeooo:rsid="000e4daf" officeooo:paragraph-rsid="000e4daf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.101cm" fo:margin-right="0cm" fo:text-align="start" style:justify-single-word="false" fo:text-indent="-0.101cm" style:auto-text-indent="false" fo:background-color="transparent"/>
      <style:text-properties fo:font-size="12pt" fo:font-weight="bold" officeooo:rsid="000ed4a3" officeooo:paragraph-rsid="000ed4a3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.101cm" fo:margin-right="0cm" fo:text-align="start" style:justify-single-word="false" fo:text-indent="-0.101cm" style:auto-text-indent="false" fo:background-color="transparent"/>
      <style:text-properties fo:font-size="12pt" fo:font-weight="bold" officeooo:rsid="000ed4a3" officeooo:paragraph-rsid="001426fa" style:font-size-asian="12pt" style:font-weight-asian="bold" style:font-size-complex="12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0.101cm" fo:margin-right="0cm" fo:text-align="start" style:justify-single-word="false" fo:text-indent="-0.101cm" style:auto-text-indent="false" style:page-number="auto" fo:background-color="transparent"/>
      <style:text-properties fo:font-size="12pt" style:text-underline-style="none" fo:font-weight="bold" officeooo:rsid="000e4daf" officeooo:paragraph-rsid="000e4daf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6pt" fo:font-weight="bold" officeooo:rsid="000ed4a3" officeooo:paragraph-rsid="000ed4a3" style:font-size-asian="16pt" style:font-weight-asian="bold" style:font-size-complex="16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6pt" fo:font-weight="bold" officeooo:rsid="000ed4a3" officeooo:paragraph-rsid="000f2d54" style:font-size-asian="16pt" style:font-weight-asian="bold" style:font-size-complex="16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2pt" fo:font-weight="normal" officeooo:rsid="000ed4a3" officeooo:paragraph-rsid="001426fa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2pt" fo:font-weight="bold" officeooo:rsid="000ed4a3" officeooo:paragraph-rsid="001426fa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2pt" fo:font-weight="bold" officeooo:rsid="00138c81" officeooo:paragraph-rsid="00138c81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2pt" fo:font-weight="bold" officeooo:rsid="00138c81" officeooo:paragraph-rsid="000de904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2pt" fo:font-weight="bold" officeooo:rsid="0013b8ea" officeooo:paragraph-rsid="0013b8ea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2pt" fo:font-weight="bold" officeooo:rsid="0013b8ea" officeooo:paragraph-rsid="000e4daf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2pt" fo:font-weight="bold" officeooo:rsid="001426fa" officeooo:paragraph-rsid="000e4daf" style:font-size-asian="12pt" style:font-weight-asian="bold" style:font-size-complex="12pt" style:font-weight-complex="bold"/>
    </style:style>
    <style:style style:name="P27" style:family="paragraph" style:parent-style-name="Standard">
      <loext:graphic-properties draw:fill="none"/>
      <style:paragraph-properties fo:margin-left="0.101cm" fo:margin-right="0cm" fo:text-align="start" style:justify-single-word="false" fo:text-indent="-0.101cm" style:auto-text-indent="false" fo:background-color="transparent"/>
      <style:text-properties fo:font-size="12pt" fo:font-weight="bold" officeooo:rsid="001426fa" officeooo:paragraph-rsid="000ed4a3" style:font-size-asian="12pt" style:font-weight-asian="bold" style:font-size-complex="12pt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2pt" fo:font-weight="bold" officeooo:rsid="00148158" officeooo:paragraph-rsid="000f2d5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2d54" style:font-weight-asian="normal" style:font-weight-complex="normal"/>
    </style:style>
    <style:style style:name="T3" style:family="text">
      <style:text-properties officeooo:rsid="000e4daf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0e4daf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e4daf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1f7b5" style:font-weight-asian="bold" style:font-weight-complex="bold"/>
    </style:style>
    <style:style style:name="T9" style:family="text">
      <style:text-properties style:text-underline-style="solid" style:text-underline-width="auto" style:text-underline-color="font-color" officeooo:rsid="000f2d54"/>
    </style:style>
    <style:style style:name="T10" style:family="text">
      <style:text-properties style:text-underline-style="solid" style:text-underline-width="auto" style:text-underline-color="font-color" officeooo:rsid="0011f7b5"/>
    </style:style>
    <style:style style:name="T11" style:family="text">
      <style:text-properties officeooo:rsid="00138c81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138c81" style:font-size-asian="12pt" style:font-size-complex="12pt"/>
    </style:style>
    <style:style style:name="T14" style:family="text">
      <style:text-properties fo:font-size="12pt" officeooo:rsid="0013b8ea" style:font-size-asian="12pt" style:font-size-complex="12pt"/>
    </style:style>
    <style:style style:name="T15" style:family="text">
      <style:text-properties fo:font-size="12pt" officeooo:rsid="001426fa" style:font-size-asian="12pt" style:font-size-complex="12pt"/>
    </style:style>
    <style:style style:name="T16" style:family="text">
      <style:text-properties fo:font-size="12pt" officeooo:rsid="00148158" style:font-size-asian="12pt" style:font-size-complex="12pt"/>
    </style:style>
    <style:style style:name="T17" style:family="text">
      <style:text-properties fo:font-size="12pt" officeooo:rsid="000f2d54" style:font-size-asian="12pt" style:font-size-complex="12pt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1426fa" style:font-size-asian="12pt" style:font-weight-asian="normal" style:font-size-complex="12pt" style:font-weight-complex="normal"/>
    </style:style>
    <style:style style:name="T20" style:family="text">
      <style:text-properties fo:font-size="12pt" fo:font-weight="bold" officeooo:rsid="0013b8ea" style:font-size-asian="12pt" style:font-weight-asian="bold" style:font-size-complex="12pt" style:font-weight-complex="bold"/>
    </style:style>
    <style:style style:name="T21" style:family="text">
      <style:text-properties fo:font-weight="bold" officeooo:rsid="00138c81" style:font-weight-asian="bold" style:font-weight-complex="bold"/>
    </style:style>
    <style:style style:name="T22" style:family="text">
      <style:text-properties fo:font-weight="bold" officeooo:rsid="0013b8ea" style:font-weight-asian="bold" style:font-weight-complex="bold"/>
    </style:style>
    <style:style style:name="T23" style:family="text">
      <style:text-properties officeooo:rsid="0013b8ea"/>
    </style:style>
    <style:style style:name="T24" style:family="text">
      <style:text-properties officeooo:rsid="001426f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MISSION DE SECURITE</text:p>
      <text:p text:style-name="P1"/>
      <text:p text:style-name="P3"><text:span text:style-name="T4">JANVIER </text:span><text:span text:style-name="T5">201</text:span><text:span text:style-name="T10">3</text:span> :<text:tab/><text:span text:style-name="T13">- CABINET MEDICAL impasse Henri Roux</text:span></text:p>
      <text:p text:style-name="P22"><text:tab/><text:tab/><text:tab/><text:tab/>- CABINET MEDICAL ROUGIER 10 rue Claude Monteil</text:p>
      <text:p text:style-name="P3"><text:span text:style-name="T13"><text:s/></text:span><text:span text:style-name="T12"><text:tab/> <text:s/><text:tab/><text:tab/><text:tab/></text:span><text:span text:style-name="T13">- CEVEN LASER GAME 104 rue André Boulle</text:span><text:span text:style-name="T12"> <text:s text:c="6"/></text:span><text:span text:style-name="T18"><text:s/></text:span></text:p>
      <text:p text:style-name="P7"><text:span text:style-name="T11"><text:tab/><text:tab/><text:tab/><text:tab/></text:span><text:span text:style-name="T21">- IME ROCHEBELLE INTERNAT 34 fbg de rochebelle</text:span></text:p>
      <text:p text:style-name="P23"><text:tab/><text:tab/><text:tab/><text:tab/>- SCI GRM impasse des Petits Ducs</text:p>
      <text:p text:style-name="P9"><text:tab/><text:tab/><text:tab/><text:tab/><text:span text:style-name="T11">- CONCESSION VOLKSWAGEN route d’Uzès</text:span></text:p>
      <text:p text:style-name="P9"><text:tab/><text:tab/><text:tab/><text:tab/><text:span text:style-name="T11">- CRECHE impasse des Potences</text:span></text:p>
      <text:p text:style-name="P9"/>
      <text:p text:style-name="P4"><text:span text:style-name="T4">FEVRIER </text:span><text:span text:style-name="T5">201</text:span><text:span text:style-name="T10">3</text:span> : <text:s text:c="4"/><text:tab/><text:span text:style-name="T13">- COLLEGE</text:span><text:span text:style-name="T12"> </text:span><text:span text:style-name="T14">JEAN MOULIN 1 avenue JB Dumas</text:span></text:p>
      <text:p text:style-name="P4"><text:span text:style-name="T14"><text:tab/><text:tab/><text:tab/><text:tab/>- COLLEGE DIDIEROT 3 avenue JB Dumas</text:span><text:span text:style-name="T12"> <text:s/></text:span></text:p>
      <text:p text:style-name="P7"/>
      <text:p text:style-name="P6"><text:span text:style-name="T6">MARS </text:span><text:span text:style-name="T7">201</text:span><text:span text:style-name="T8">3</text:span>:<text:span text:style-name="T12"> <text:tab/> <text:s text:c="7"/><text:tab/></text:span><text:span text:style-name="T20">- SCI GRM impasse des Petits Ducs</text:span></text:p>
      <text:p text:style-name="P24"><text:tab/><text:tab/><text:tab/><text:tab/>- L’ESPRIT DES METS 2 rue des Hortensias</text:p>
      <text:p text:style-name="P4"><text:span text:style-name="T12"><text:s/><text:tab/><text:tab/><text:tab/><text:tab/></text:span><text:span text:style-name="T14">- SARL TOYOS route du Pont de Grabieux</text:span></text:p>
      <text:p text:style-name="P9"/>
      <text:p text:style-name="P6"><text:span text:style-name="T6">AVRIL</text:span><text:span text:style-name="T4"> </text:span><text:span text:style-name="T5">201</text:span><text:span text:style-name="T10">3</text:span><text:span text:style-name="T3"> </text:span>: <text:span text:style-name="T12"><text:tab/> <text:s text:c="4"/><text:tab/></text:span><text:span text:style-name="T20">- EGLISE EVANGELIQUE 1 rue Paul Verlaine</text:span></text:p>
      <text:p text:style-name="P4"><text:span text:style-name="T14"><text:tab/><text:tab/><text:tab/><text:tab/>- SALLE FITNESS 2 rue Maurice ravel</text:span><text:span text:style-name="T12"> <text:s text:c="3"/></text:span></text:p>
      <text:p text:style-name="P8"><text:tab/><text:tab/><text:tab/><text:tab/><text:span text:style-name="T23">- </text:span><text:span text:style-name="T22">SCI GRM impasse des Petits Ducs</text:span></text:p>
      <text:p text:style-name="P4"><text:span text:style-name="T4">MAI </text:span><text:span text:style-name="T5">201</text:span><text:span text:style-name="T10">3</text:span><text:span text:style-name="T3"> </text:span>:<text:span text:style-name="T12"><text:tab/><text:tab/></text:span><text:span text:style-name="T14">- SARL UN JOUR UNE ETOILE 21 rue d’Avéjan</text:span></text:p>
      <text:p text:style-name="P24"><text:tab/><text:tab/><text:tab/><text:tab/>- MAGASIN ATOL 101 chemin de la Miraillette</text:p>
      <text:p text:style-name="P4"><text:span text:style-name="T14"><text:tab/><text:tab/><text:tab/><text:tab/>- BIBLIOTHEQUE TAPUSCRIT 42 rue du fbg d’Auvergne</text:span><text:span text:style-name="T12"> <text:s text:c="8"/></text:span></text:p>
      <text:p text:style-name="P24"><text:tab/><text:tab/><text:tab/><text:tab/>- ECOLE CLAIRE LACOMBE 201 rue Gracchus Baboeuf</text:p>
      <text:p text:style-name="P24"><text:tab/><text:tab/><text:tab/><text:tab/>- IFC chemin de Trespeaux</text:p>
      <text:p text:style-name="P24"/>
      <text:p text:style-name="P5"><text:span text:style-name="T4">JUIN 201</text:span><text:span text:style-name="T10">3</text:span> :<text:tab/><text:tab/><text:span text:style-name="T14">- GMF ASSURANCE 14 rue Michelet</text:span><text:span text:style-name="T12"><text:tab/><text:tab/> <text:s text:c="7"/></text:span></text:p>
      <text:p text:style-name="P25"><text:tab/><text:tab/><text:tab/><text:tab/>- RESTAURANT LA TABLE DE LARRY 4 bis rue des Hortes</text:p>
      <text:p text:style-name="P25"/>
      <text:p text:style-name="P5"><text:span text:style-name="T4">JUILLET 201</text:span><text:span text:style-name="T10">3</text:span> : <text:tab/><text:span text:style-name="T14">- CABINET MEDICAL ROUGIER</text:span><text:span text:style-name="T12"> </text:span><text:span text:style-name="T15">22 bld Anatole France</text:span><text:span text:style-name="T12"> <text:s text:c="6"/></text:span></text:p>
      <text:p text:style-name="P26"><text:tab/><text:tab/><text:tab/><text:tab/>- COLLEGE DIDEROT 3 avenue Collège Diderot</text:p>
      <text:p text:style-name="P17"><text:tab/><text:tab/><text:tab/><text:tab/><text:tab/><text:span text:style-name="T24">- SARL CEVENNES AUDITION 27 D bld Gambetta</text:span><text:tab/> <text:s text:c="4"/></text:p>
      <text:p text:style-name="P14"><text:tab/><text:tab/><text:tab/><text:tab/><text:tab/><text:span text:style-name="T24">- MAGASIN 3 rue St Exupéry</text:span></text:p>
      <text:p text:style-name="P11"><text:span text:style-name="T4">AOUT 201</text:span><text:span text:style-name="T10">3</text:span> :<text:span text:style-name="T12"><text:tab/> <text:tab/></text:span><text:span text:style-name="T15">- COQUE VIDE 2 COMMERCES 367 route de Bagnols </text:span><text:span text:style-name="T12"><text:s text:c="6"/></text:span></text:p>
      <text:p text:style-name="P12"/>
      <text:p text:style-name="P10"><text:span text:style-name="T4">SEPTEMBRE 201</text:span><text:span text:style-name="T10">3</text:span><text:span text:style-name="T1"> : </text:span><text:span text:style-name="T19">XXXXXXXXXXXXXXXXXXXXXXXXXXXXXXXXX</text:span></text:p>
      <text:p text:style-name="P13"/>
      <text:p text:style-name="P10"><text:span text:style-name="T4">OCTOBRE 201</text:span><text:span text:style-name="T10">3</text:span><text:span text:style-name="T1"> :</text:span><text:span text:style-name="T18"><text:tab/></text:span><text:span text:style-name="T15">- ALES</text:span><text:span text:style-name="T12"> </text:span><text:span text:style-name="T15">BATTERIE 6 rocade Est</text:span><text:span text:style-name="T12"> <text:s text:c="3"/></text:span></text:p>
      <text:p text:style-name="P27"><text:tab/><text:tab/><text:tab/><text:tab/><text:tab/>- EGLISE EVANGELIQUE 1985 chemin de Trespeaux</text:p>
      <text:p text:style-name="P15"><text:tab/><text:tab/><text:tab/><text:tab/><text:tab/><text:span text:style-name="T24">- AUTO ECOLE RUIZ 26 bis Duclaux Monteils</text:span></text:p>
      <text:p text:style-name="P15"><text:tab/><text:tab/><text:tab/><text:tab/><text:tab/><text:span text:style-name="T24">- INTERMARCHE STATION LAVAGE 198 av Frères Lumière</text:span></text:p>
      <text:p text:style-name="P15"/>
      <text:p text:style-name="P18"><text:span text:style-name="T4">NOVEMBRE 201</text:span><text:span text:style-name="T10">3</text:span> : <text:span text:style-name="T12"><text:s/></text:span><text:span text:style-name="T15">- LE TEMPS D’UNE PAUSE 17 rue de la République</text:span><text:span text:style-name="T12"> <text:s/></text:span></text:p>
      <text:p text:style-name="P16"><text:tab/><text:tab/><text:tab/><text:tab/><text:tab/><text:span text:style-name="T24">- SERGENT MAJOR 29 rue d’Avéjan</text:span></text:p>
      <text:p text:style-name="P21"><text:tab/><text:tab/><text:tab/><text:tab/> <text:span text:style-name="T24">- LECLERC DRIVE plaine de Croupillac Nord</text:span></text:p>
      <text:p text:style-name="P21"><text:tab/><text:tab/><text:tab/><text:tab/> <text:span text:style-name="T24">- MAGASIN ANTIQUITE 32-33 avenue Carnot</text:span></text:p>
      <text:p text:style-name="P21"/>
      <text:p text:style-name="P20"/>
      <text:p text:style-name="P19"><text:soft-page-break/><text:span text:style-name="T9">DECEMBRE 201</text:span><text:span text:style-name="T10">3</text:span><text:span text:style-name="T2"> :<text:tab/></text:span><text:span text:style-name="T16">-</text:span><text:span text:style-name="T17"> </text:span><text:span text:style-name="T16">SOCIETE MARSEILLAISE DE CREDIT 24 rue d’Avéjan</text:span></text:p>
      <text:p text:style-name="P28"><text:tab/><text:tab/><text:tab/><text:tab/>- SCI GELILECY 48 quai Boissier de Sauvages</text:p>
      <text:p text:style-name="P28"><text:tab/><text:tab/><text:tab/><text:tab/>- CTS MARCHE DE NOEL place henri Barbusse</text:p>
      <text:p text:style-name="P28"><text:tab/><text:tab/><text:tab/><text:tab/>- FOYER LA CLEDE 7 avenue Stalingr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0T15:07:04.470000000</meta:creation-date>
    <dc:date>2019-10-30T16:39:03.473000000</dc:date>
    <meta:editing-duration>PT22M37S</meta:editing-duration>
    <meta:editing-cycles>6</meta:editing-cycles>
    <meta:generator>LibreOffice/6.0.7.3$Windows_X86_64 LibreOffice_project/dc89aa7a9eabfd848af146d5086077aeed2ae4a5</meta:generator>
    <meta:print-date>2019-10-30T15:47:39.071000000</meta:print-date>
    <meta:document-statistic meta:table-count="0" meta:image-count="0" meta:object-count="0" meta:page-count="2" meta:paragraph-count="41" meta:word-count="327" meta:character-count="1972" meta:non-whitespace-character-count="1475"/>
  </office:meta>
</office:document-meta>
</file>