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28pt" fo:font-weight="bold" style:font-size-asian="28pt" style:font-weight-asian="bold" style:font-size-complex="28pt"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justify" style:justify-single-word="false"/>
      <style:text-properties officeooo:rsid="000b301f" officeooo:paragraph-rsid="000b301f"/>
    </style:style>
    <style:style style:name="P7" style:family="paragraph" style:parent-style-name="Standard" style:master-page-name="Standard">
      <style:paragraph-properties style:page-number="auto"/>
    </style:style>
    <style:style style:name="T1" style:family="text">
      <style:text-properties style:font-name="Monotype Corsiva" fo:font-size="26pt" fo:font-weight="bold" style:font-name-asian="Monotype Corsiva" style:font-size-asian="26pt" style:font-weight-asian="bold" style:font-name-complex="Monotype Corsiva" style:font-size-complex="26pt" style:font-weight-complex="bold"/>
    </style:style>
    <style:style style:name="T2" style:family="text">
      <style:text-properties style:font-name="Monotype Corsiva" fo:font-size="36pt" fo:font-weight="bold" style:font-name-asian="Monotype Corsiva" style:font-size-asian="36pt" style:font-weight-asian="bold" style:font-name-complex="Monotype Corsiva" style:font-size-complex="36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weight="bold" officeooo:rsid="000b301f" style:font-size-asian="18pt" style:font-weight-asian="bold" style:font-size-complex="18pt" style:font-weight-complex="bold"/>
    </style:style>
    <style:style style:name="fr1" style:family="graphic" style:parent-style-name="OLE">
      <style:graphic-properties fo:margin-left="0cm" fo:margin-right="0cm" style:vertical-pos="top" style:vertical-rel="baseline" draw:ole-draw-aspect="1" draw:visible-area-top="0cm" draw:visible-area-width="27.093cm" draw:visible-area-height="17.78cm"/>
    </style:style>
    <style:style style:name="fr2" style:family="graphic" style:parent-style-name="OLE">
      <style:graphic-properties fo:margin-left="0cm" fo:margin-right="0cm" style:vertical-pos="top" style:vertical-rel="baseline" draw:ole-draw-aspect="1" draw:visible-area-top="0cm" draw:visible-area-width="27.067cm" draw:visible-area-height="13.467cm"/>
    </style:style>
    <style:style style:name="fr3" style:family="graphic" style:parent-style-name="OLE">
      <style:graphic-properties fo:margin-left="0cm" fo:margin-right="0cm" style:vertical-pos="top" style:vertical-rel="baseline" draw:ole-draw-aspect="1" draw:visible-area-top="0cm" draw:visible-area-width="27.067cm" draw:visible-area-height="24.183cm"/>
    </style:style>
    <style:style style:name="fr4" style:family="graphic" style:parent-style-name="OLE">
      <style:graphic-properties fo:margin-left="0cm" fo:margin-right="0cm" style:vertical-pos="top" style:vertical-rel="baseline" draw:ole-draw-aspect="1" draw:visible-area-top="0cm" draw:visible-area-width="27.093cm" draw:visible-area-height="9.15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Etablissements</text:span><text:span text:style-name="T2"> BASTIDE<text:tab/><text:tab/><text:tab/></text:span><text:span text:style-name="T3"><draw:frame draw:style-name="fr1" draw:name="Objet1" text:anchor-type="as-char" svg:width="4.064cm" svg:height="2.626cm" draw:z-index="0"><draw:object-ole xlink:href="./Object 1" xlink:type="simple" xlink:show="embed" xlink:actuate="onLoad"/><draw:image xlink:href="./ObjectReplacements/Object 1" xlink:type="simple" xlink:show="embed" xlink:actuate="onLoad"/></draw:frame></text:span></text:p>
      <text:p text:style-name="P1"><text:tab/> <text:s text:c="3"/>(Vaisselle - Cadeaux - Ménage)</text:p>
      <text:p text:style-name="P2"/>
      <text:p text:style-name="P5"><text:tab/><text:tab/><text:tab/>Cette entreprise a été créée en 1880 par quatre frères Bastide, au 9 rue d’Avéjan, et Boulevard Louis Blanc (anciennement place du Lycée). Au départ, l’activité était la vente d’articles de poterie purement utilitaires. Puis se sont ajoutées la céramique, la faïence, la verrerie ainsi que, pendant un temps, les eaux minérales.</text:p>
      <text:p text:style-name="P3"><text:span text:style-name="T4"><text:tab/><text:tab/><text:tab/></text:span><text:span text:style-name="T3"><draw:frame draw:style-name="fr2" draw:name="Objet2" text:anchor-type="as-char" svg:width="6.35cm" svg:height="3.159cm" draw:z-index="1"><draw:object-ole xlink:href="./Object 2" xlink:type="simple" xlink:show="embed" xlink:actuate="onLoad"/><draw:image xlink:href="./ObjectReplacements/Object 2" xlink:type="simple" xlink:show="embed" xlink:actuate="onLoad"/></draw:frame></text:span><text:span text:style-name="T4">Si la vente au détail, dans le magasin de la rue d’Avéjan, était une part de l’activité, l’essentiel à toujours été la vente en gros effectuée au début sur charrette, les voyageurs (représentants) parcourent le pays en diligence ou à bicyclette.</text:span></text:p>
      <text:p text:style-name="P3"><text:span text:style-name="T4"><text:tab/><text:tab/><text:tab/><text:tab/><text:tab/><text:tab/><text:tab/><text:tab/> <text:s text:c="2"/></text:span><text:span text:style-name="T3"><draw:frame draw:style-name="fr3" draw:name="Objet3" text:anchor-type="as-char" svg:width="3.493cm" svg:height="2.718cm" draw:z-index="2"><draw:object-ole xlink:href="./Object 3" xlink:type="simple" xlink:show="embed" xlink:actuate="onLoad"/><draw:image xlink:href="./ObjectReplacements/Object 3" xlink:type="simple" xlink:show="embed" xlink:actuate="onLoad"/></draw:frame></text:span><text:span text:style-name="T4">Les activités se sont développées au fil des décennies. En 1970, les entrepôts ont dû être transférés à S</text:span><text:span text:style-name="T5">ain</text:span><text:span text:style-name="T4">t-Privat-des-Vieux, le magasin du centre ville occupant aujourd’hui tout l’espace d’origine.</text:span></text:p>
      <text:p text:style-name="P5"/>
      <text:p text:style-name="P3"><text:span text:style-name="T3"><draw:frame draw:style-name="fr4" draw:name="Objet4" text:anchor-type="as-char" svg:width="6.35cm" svg:height="2.148cm" draw:z-index="3"><draw:object-ole xlink:href="./Object 4" xlink:type="simple" xlink:show="embed" xlink:actuate="onLoad"/><draw:image xlink:href="./ObjectReplacements/Object 4" xlink:type="simple" xlink:show="embed" xlink:actuate="onLoad"/></draw:frame></text:span><text:span text:style-name="T4">Dominique Bastide, cinquième génération, dirige aujourd’hui l’entreprise </text:span><text:span text:style-name="T5">spécialisée dans la création, conception et diffusion d’articles de décorations et arts de la table.</text:span></text:p>
      <text:p text:style-name="P6"><text:soft-page-break/><text:span text:style-name="T4">En 2020, le groupe compte 200 salariés et une vingtaine de commerciaux couvrant la France, la Belgique, l’Italie et l’Espagne. </text:span></text:p>
      <text:p text:style-name="P6"><text:span text:style-name="T4">Le groupe est désormais à l’étroit dans ses locaux administratifs et logistiques de Saint-Privat-des-Vieux. Un vaste projet est lancé sur deux ans, avec la construction d’un bâtiment de 20 000 m² sur un foncier de 20 hectares à Vézénobres, regroupant un show-room, des bureaux et une partie stockag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501cm" fo:margin-right="1.5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ablissements BASTIDE___ </dc:title>
    <meta:initial-creator>MAIRIE D'ALES</meta:initial-creator>
    <meta:creation-date>2000-12-07T07:24:00</meta:creation-date>
    <dc:date>2020-09-08T15:59:12.239000000</dc:date>
    <meta:editing-cycles>3</meta:editing-cycles>
    <meta:editing-duration>PT2M17S</meta:editing-duration>
    <meta:print-date>2020-09-08T15:58:07.288000000</meta:print-date>
    <meta:document-statistic meta:table-count="0" meta:image-count="0" meta:object-count="4" meta:page-count="2" meta:paragraph-count="8" meta:word-count="220" meta:character-count="1450" meta:non-whitespace-character-count="1213"/>
    <meta:generator>LibreOffice/6.0.7.3$Windows_X86_64 LibreOffice_project/dc89aa7a9eabfd848af146d5086077aeed2ae4a5</meta:generator>
  </office:meta>
</office:document-meta>
</file>