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de904" officeooo:paragraph-rsid="000de90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de904" officeooo:paragraph-rsid="000de90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rsid="000e4daf" officeooo:paragraph-rsid="000e4da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de904" officeooo:paragraph-rsid="000de90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0de904" officeooo:paragraph-rsid="000e4da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e4daf" officeooo:paragraph-rsid="000e4da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de904" officeooo:paragraph-rsid="000de90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de904" officeooo:paragraph-rsid="000de9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de904" officeooo:paragraph-rsid="000e4d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4daf" officeooo:paragraph-rsid="000e4d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e4daf" officeooo:paragraph-rsid="000e4daf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0pt" fo:font-weight="bold" officeooo:rsid="000ed4a3" officeooo:paragraph-rsid="000ed4a3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0pt" fo:font-weight="bold" officeooo:rsid="000ed4a3" officeooo:paragraph-rsid="000f2d54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0pt" fo:font-weight="normal" officeooo:rsid="000ed4a3" officeooo:paragraph-rsid="000ed4a3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0pt" fo:font-weight="normal" officeooo:rsid="000ed4a3" officeooo:paragraph-rsid="000f2d54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normal" officeooo:rsid="000e4daf" officeooo:paragraph-rsid="000e4da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normal" officeooo:rsid="000ed4a3" officeooo:paragraph-rsid="000ed4a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normal" officeooo:rsid="000f2d54" officeooo:paragraph-rsid="000f2d5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bold" officeooo:rsid="000ed4a3" officeooo:paragraph-rsid="000f2d54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-0.101cm" style:auto-text-indent="false" style:page-number="auto" fo:background-color="transparent"/>
      <style:text-properties fo:font-size="10pt" fo:font-weight="bold" officeooo:rsid="000e4daf" officeooo:paragraph-rsid="000e4daf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2d54" style:font-weight-asian="normal" style:font-weight-complex="normal"/>
    </style:style>
    <style:style style:name="T3" style:family="text">
      <style:text-properties officeooo:rsid="000e4da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ed4a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2d54" style:font-size-asian="12pt" style:font-weight-asian="normal" style:font-size-complex="12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e4daf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0e4daf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0f2d54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0e4daf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f2d54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MISSION DE SECURITE</text:p>
      <text:p text:style-name="P1"/>
      <text:p text:style-name="P2"><text:span text:style-name="T10">JANVIER </text:span><text:span text:style-name="T11">2014</text:span><text:span text:style-name="T8"> </text:span>: <text:s text:c="6"/><text:span text:style-name="T4"><text:s text:c="4"/></text:span><text:span text:style-name="T5"><text:s/>XXXXXXXXXXXXXXXXXXXXXXXXXX</text:span></text:p>
      <text:p text:style-name="P4"/>
      <text:p text:style-name="P2"><text:span text:style-name="T10">FEVRIER </text:span><text:span text:style-name="T11">2014</text:span><text:span text:style-name="T8"> </text:span>: <text:s text:c="10"/><text:span text:style-name="T4">- </text:span><text:span text:style-name="T5">RESTAURANT LE 5 5bld Gambetta</text:span></text:p>
      <text:p text:style-name="P8"><text:s text:c="11"/><text:tab/><text:tab/> <text:s text:c="5"/><text:tab/> <text:s text:c="7"/>- IMMEUBLE ET COMMERCE place des Martyrs</text:p>
      <text:p text:style-name="P8"><text:tab/><text:tab/> <text:s text:c="5"/><text:tab/> <text:s text:c="7"/>- ANPE chemin des 2 Mas</text:p>
      <text:p text:style-name="P4"/>
      <text:p text:style-name="P4"><text:span text:style-name="T13">MARS </text:span><text:span text:style-name="T14">2014</text:span><text:span text:style-name="T8"> :</text:span> <text:tab/> <text:s text:c="9"/><text:span text:style-name="T4">- POLE EMPLOI avenue JB Dumas</text:span></text:p>
      <text:p text:style-name="P4"/>
      <text:p text:style-name="P4"><text:span text:style-name="T13">AVRIL</text:span><text:span text:style-name="T10"> </text:span><text:span text:style-name="T11">2014</text:span><text:span text:style-name="T9"> </text:span><text:span text:style-name="T8">:</text:span> <text:tab/> <text:s text:c="9"/><text:span text:style-name="T4">- NYMPHEA INSTITUT 821 chemin de Larnac</text:span></text:p>
      <text:p text:style-name="P8"><text:tab/><text:tab/> <text:s text:c="7"/><text:tab/> <text:s text:c="8"/>- COQUE VIDE rue de la Roque</text:p>
      <text:p text:style-name="P8"><text:tab/><text:tab/> <text:s text:c="6"/><text:tab/> <text:s text:c="8"/>- STATION LAVAGE 50 avenue Vincent d’Indy</text:p>
      <text:p text:style-name="P4"/>
      <text:p text:style-name="P2"><text:span text:style-name="T10">MAI </text:span><text:span text:style-name="T11">2014</text:span><text:span text:style-name="T9"> </text:span><text:span text:style-name="T8">:</text:span><text:tab/> <text:s text:c="3"/><text:tab/> <text:s text:c="10"/><text:span text:style-name="T5">- AUTO ECOLE ALES PERMIS 3 rue d’Herstal</text:span></text:p>
      <text:p text:style-name="P8"><text:tab/><text:tab/> <text:s text:c="20"/>- SCI SOUVIENS-TOI impasse Champeyrache</text:p>
      <text:p text:style-name="P9"><text:tab/><text:tab/> <text:s text:c="20"/>- <text:span text:style-name="T3">CAF bld Gambetta</text:span></text:p>
      <text:p text:style-name="P10"><text:tab/><text:tab/> <text:s text:c="20"/>- EURL LES MAGNOLIAS quai du mas d’Hours</text:p>
      <text:p text:style-name="P5"/>
      <text:p text:style-name="P3"><text:span text:style-name="T10">JUIN 2014</text:span><text:span text:style-name="T8"> :</text:span><text:tab/> <text:s text:c="10"/><text:span text:style-name="T5">- SURFACE COMMERCIALE V AND B chemin de Trespeaux</text:span></text:p>
      <text:p text:style-name="P11"><text:tab/><text:tab/> <text:s text:c="20"/><text:span text:style-name="T1">- ESPACE ZEN ATTITUDE 170 rue Jean Perrin</text:span></text:p>
      <text:p text:style-name="P6"/>
      <text:p text:style-name="P3"><text:span text:style-name="T10">JUILLET 2014</text:span><text:span text:style-name="T8"> : </text:span><text:s text:c="12"/><text:span text:style-name="T4"><text:s/></text:span><text:span text:style-name="T5">- HARMONIE MUTUELLE quai Boissier de Sauvage</text:span></text:p>
      <text:p text:style-name="P11"/>
      <text:p text:style-name="P20"><text:span text:style-name="T10">AOUT 2014</text:span><text:span text:style-name="T8"> : <text:s text:c="14"/></text:span><text:span text:style-name="T4"><text:s/></text:span><text:span text:style-name="T5">- CABINET MEDICAL avenue André </text:span><text:span text:style-name="T6">M</text:span><text:span text:style-name="T5">alraux</text:span></text:p>
      <text:p text:style-name="P16"/>
      <text:p text:style-name="P12"><text:span text:style-name="T10">SEPTEMBRE 2014</text:span><text:span text:style-name="T15"> : <text:s/></text:span><text:span text:style-name="T5"><text:s/>- SPORT FITNESS 308 avenue de Croupillac</text:span></text:p>
      <text:p text:style-name="P14"/>
      <text:p text:style-name="P12"><text:span text:style-name="T10">OCTOBRE 2014</text:span><text:span text:style-name="T15"> : <text:s/></text:span><text:span text:style-name="T1"><text:s text:c="9"/></text:span><text:span text:style-name="T5">XXXXXXXXXXXXXXXXXXXX</text:span></text:p>
      <text:p text:style-name="P14"/>
      <text:p text:style-name="P12"><text:span text:style-name="T10">NOVEMBRE 2014</text:span><text:span text:style-name="T15"> :</text:span><text:span text:style-name="T1"> <text:s text:c="2"/></text:span><text:span text:style-name="T5"><text:s/>- MAGASIN FRUITS ET LEGUMES rue de la Roque</text:span></text:p>
      <text:p text:style-name="P17"><text:tab/><text:tab/><text:tab/> <text:s text:c="18"/>- ULTIMATE GYM 326 rue André Charles Boulle</text:p>
      <text:p text:style-name="P19"><text:span text:style-name="T1"><text:tab/><text:tab/><text:tab/> <text:s text:c="18"/>- LIDL <text:s/></text:span><text:span text:style-name="T2">rue André Malraux</text:span></text:p>
      <text:p text:style-name="P15"><text:tab/></text:p>
      <text:p text:style-name="P13"><text:span text:style-name="T12">DECEMBRE 2014</text:span><text:span text:style-name="T16"> :</text:span><text:span text:style-name="T2"> <text:s/></text:span><text:span text:style-name="T7"><text:s text:c="2"/>- L’ANATOLE 2 rue Maurice Ravel</text:span></text:p>
      <text:p text:style-name="P18"><text:tab/><text:tab/> <text:s text:c="30"/>- MAGASIN ALES BD 17 rue du 19 Mars 1962<text:tab/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5:07:04.470000000</meta:creation-date>
    <dc:date>2019-10-30T16:49:16.742000000</dc:date>
    <meta:editing-duration>PT16M40S</meta:editing-duration>
    <meta:editing-cycles>3</meta:editing-cycles>
    <meta:generator>LibreOffice/6.0.7.3$Windows_X86_64 LibreOffice_project/dc89aa7a9eabfd848af146d5086077aeed2ae4a5</meta:generator>
    <meta:print-date>2019-10-30T15:47:39.071000000</meta:print-date>
    <meta:document-statistic meta:table-count="0" meta:image-count="0" meta:object-count="0" meta:page-count="1" meta:paragraph-count="25" meta:word-count="187" meta:character-count="1371" meta:non-whitespace-character-count="835"/>
  </office:meta>
</office:document-meta>
</file>